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kopen van kaas wekelijks op donderdag van 12.00 uur tot 18.00 uur aan Nieuwe Markt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standplaatsvergunning / Nieuwe Markt te Echt / Echt-Susteren / verzonden 13 november 2024 / het verkopen van kaas wekelijks op donderdag van 12.00 uur tot 18.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845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5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5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kopen van kaas wekelijks op donderdag van 12.00 uur tot 18.00 uur aan Nieuwe Markt te Echt</meta:user-defined>
    <meta:user-defined meta:name="DCTERMS.W3CDTF/DCTERMS.available">2024-11-21</meta:user-defined>
    <meta:user-defined meta:name="DCTERMS.W3CDTF/OVERHEIDop.jaargang">2024</meta:user-defined>
    <meta:user-defined meta:name="OVERHEIDop.publicationIssue">488451</meta:user-defined>
    <meta:user-defined meta:name="OVERHEIDop.GmbID/DC.identifier">gmb-2024-488451</meta:user-defined>
    <meta:user-defined meta:name="OVERHEIDop.versieInformatie"/>
  </office:meta>
</office:document-meta>
</file>