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Wiek 20 (aangevraagd als Kragge kavel 110 (Breezicht Noord) Zwolle [zaaknummer 0193ESUITE1529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Wiek 20, 8044 WC Zwolle (aangevraagd als Kragge kavel 110 (Breezicht Noord) </text:p>
            <text:p text:style-name="common-al">
            <text:span text:style-name="nadrukvet">Zaakomschrijving:</text:span> het bouwen van een vrijstaande woning en het aanleggen van een uitrit</text:p>
            <text:p text:style-name="common-al">
            <text:span text:style-name="nadrukvet">Zaaknummer:</text:span> 0193ESUITE15291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91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9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4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29132024</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uitrit, Wiek 20 (aangevraagd als Kragge kavel 110 (Breezicht Noord) Zwolle [zaaknummer 0193ESUITE1529132024]</meta:user-defined>
    <meta:user-defined meta:name="DCTERMS.W3CDTF/DCTERMS.available">2024-11-20</meta:user-defined>
    <meta:user-defined meta:name="DCTERMS.W3CDTF/OVERHEIDop.jaargang">2024</meta:user-defined>
    <meta:user-defined meta:name="OVERHEIDop.publicationIssue">488448</meta:user-defined>
    <meta:user-defined meta:name="OVERHEIDop.GmbID/DC.identifier">gmb-2024-488448</meta:user-defined>
    <meta:user-defined meta:name="OVERHEIDop.versieInformatie"/>
  </office:meta>
</office:document-meta>
</file>