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extra sprinklervoorziening aan Oude Lakerweg – Havenweg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ude Lakerweg – Havenweg te Echt / Echt-Susteren / verzonden 14 november 2024 / het realiseren van een extra sprinklervoorzie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nov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4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een extra sprinklervoorziening aan Oude Lakerweg – Havenweg te Echt</meta:user-defined>
    <meta:user-defined meta:name="DCTERMS.W3CDTF/DCTERMS.available">2024-11-21</meta:user-defined>
    <meta:user-defined meta:name="DCTERMS.W3CDTF/OVERHEIDop.jaargang">2024</meta:user-defined>
    <meta:user-defined meta:name="OVERHEIDop.publicationIssue">488444</meta:user-defined>
    <meta:user-defined meta:name="OVERHEIDop.GmbID/DC.identifier">gmb-2024-488444</meta:user-defined>
    <meta:user-defined meta:name="OVERHEIDop.versieInformatie"/>
  </office:meta>
</office:document-meta>
</file>