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realiseren van een gesloten bodemenergiesystemen aan het Hof van Maasdam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Burgemeester en wethouders van de gemeente Rotterdam hebben op 6 september 2024 een aanvraag voor een omgevingsvergunning ontvangen voor de nieuwbouw op Hof van Maasdam te Rotterdam. De aanvraag betreft het realiseren van een gesloten bodemenergiesystemen.</text:p>
            <text:p text:style-name="common-al"/>
            <text:p text:style-name="tussenkopcur">Inzage</text:p>
            <text:p text:style-name="common-al">Met dit bericht laat Burgemeester en wethouders van de gemeente Rotterdam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2793289 en/of het verzoeknummer: 202409060127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843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3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3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793289 </meta:user-defined>
    <meta:user-defined meta:name="DCTERMS.abstract">Met dit bericht laat Burgemeester en wethouders van de gemeente Rotterdam u weten dat er misschien iets verandert in uw omgeving. In dit stadium is het niet mogelijk uw mening te geven over de aanvraag.</meta:user-defined>
    <dc:language>nl</dc:language>
    <meta:user-defined meta:name="OVERHEIDop.locatietype/OVERHEIDop.gebiedsmarkering">Weg</meta:user-defined>
    <meta:user-defined meta:name="DC.title">Kennisgeving aanvraag vergunning voor het realiseren van een gesloten bodemenergiesystemen aan het Hof van Maasdam te Rotterda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435</meta:user-defined>
    <meta:user-defined meta:name="OVERHEIDop.GmbID/DC.identifier">gmb-2024-488435</meta:user-defined>
    <meta:user-defined meta:name="OVERHEIDop.versieInformatie"/>
  </office:meta>
</office:document-meta>
</file>