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de woning tot twee woningen aan Olmstraat 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Olmstraat 42, 6101 BT te Echt / Echt-Susteren / verzonden 14 november 2024 / het splitsen van de woning tot twee w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4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splitsen van de woning tot twee woningen aan Olmstraat 42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429</meta:user-defined>
    <meta:user-defined meta:name="OVERHEIDop.GmbID/DC.identifier">gmb-2024-488429</meta:user-defined>
    <meta:user-defined meta:name="OVERHEIDop.versieInformatie"/>
  </office:meta>
</office:document-meta>
</file>