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ornelis Schuytstraat 47-H 1071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ieuwe kozijnen met glaswerk HR++.</text:p>
            <text:p text:style-name="common-al">Besluit: buiten behandeling gesteld</text:p>
            <text:p text:style-name="common-al">Besluit verzonden op: 18-11-2024</text:p>
            <text:p text:style-name="common-al">Zaakadres: Cornelis Schuytstraat 47-H 1071JG Amsterdam</text:p>
            <text:p text:style-name="common-al">Zaaknummer: Z2024-026244</text:p>
            <text:p text:style-name="common-al">DSO-nummer: 2024090301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2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44</meta:user-defined>
    <meta:user-defined meta:name="DCTERMS.abstract">Het plaatsen van nieuwe kozijnen met glaswerk HR++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ornelis Schuytstraat 47-H 1071JG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23</meta:user-defined>
    <meta:user-defined meta:name="OVERHEIDop.GmbID/DC.identifier">gmb-2024-488423</meta:user-defined>
    <meta:user-defined meta:name="OVERHEIDop.versieInformatie"/>
  </office:meta>
</office:document-meta>
</file>