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gebruik van een exploitatievergunning in verband met het wijzigen van het bestuur van VV Susterse Boys aan Aardenweg 35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common-al">Intrekken aanvraag exploitatievergunning / Aardenweg 35, 6114 AN te Susteren / Echt-Susteren / verzonden 13 november 2024 / het aanvragen van een exploitatievergunning i.v.m. het wijzigen van het bestuur van VV Susterse Boy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8842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2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2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Ingetrokken aanvraag voor het gebruik van een exploitatievergunning in verband met het wijzigen van het bestuur van VV Susterse Boys aan Aardenweg 35 te Suster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422</meta:user-defined>
    <meta:user-defined meta:name="OVERHEIDop.GmbID/DC.identifier">gmb-2024-488422</meta:user-defined>
    <meta:user-defined meta:name="OVERHEIDop.versieInformatie"/>
  </office:meta>
</office:document-meta>
</file>