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achterdakvlak en het plaatsen van een dakkapel op voordakvlak van de woningop het perceel Röntgenstraat 33, 3817 T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achterdakvlak en het plaatsen van een dakkapel op voordakvlak van de woning op het perceel Röntgenstraat 33, 3817 TK Amersfoort</text:span>
          </text:p>
            <text:p text:style-name="common-al">De Gemeente Amersfoort heeft op 18-11-2024  een omgevingsvergunning verleend voor het realiseren dakopbouw op achterdakvlak en plaatsen dakkapel op voordakvlak op het perceel Röntgenstraat 33, 3817 TK Amersfoort, met kenmerk CLZ-0001736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4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362</meta:user-defined>
    <dc:language>nl</dc:language>
    <meta:user-defined meta:name="OVERHEIDop.locatietype/OVERHEIDop.gebiedsmarkering">Punt</meta:user-defined>
    <meta:user-defined meta:name="DC.title">Verleende omgevingsvergunning voor het realiseren van een dakopbouw op achterdakvlak en het plaatsen van een dakkapel op voordakvlak van de woningop het perceel Röntgenstraat 33, 3817 TK Amersfoort</meta:user-defined>
    <meta:user-defined meta:name="DCTERMS.W3CDTF/DCTERMS.available">2024-11-20</meta:user-defined>
    <meta:user-defined meta:name="DCTERMS.W3CDTF/OVERHEIDop.jaargang">2024</meta:user-defined>
    <meta:user-defined meta:name="OVERHEIDop.publicationIssue">488419</meta:user-defined>
    <meta:user-defined meta:name="OVERHEIDop.GmbID/DC.identifier">gmb-2024-488419</meta:user-defined>
    <meta:user-defined meta:name="OVERHEIDop.versieInformatie"/>
  </office:meta>
</office:document-meta>
</file>