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nde gemeente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itulé</text:p>
            <text:p text:style-name="al"/>
            <text:p text:style-name="al">De burgemeester en het college van burgemeester en wethouders van de gemeente Tynaarlo, ieder</text:p>
            <text:p text:style-name="al">voor zover het hun eigen bevoegdheid betreft;</text:p>
            <text:p text:style-name="al">gelet op de artikelen 5.11 van de Algemene wet bestuursrecht, 6.2 lid 2 van de Algemene Plaatselijke Verordening, artikel 18.6 van de Omgevingswet en de bepalingen van de Alcoholwet;</text:p>
            <text:p text:style-name="al">b e s l u i t:</text:p>
            <text:p text:style-name="al">vast te stellen het Aanwijzingsbesluit Toezichthoudende gemeente Tynaarlo 2024</text:p>
            <text:p text:style-name="al"/>
            <text:p text:style-name="al">
            <text:span text:style-name="nadrukvet">Artikel 1 Inleiding</text:span>
          </text:p>
            <text:p text:style-name="al">Bij de gemeente Tynaarlo zijn meerdere ambtenaren belast met het toezicht op en de naleving van het bij of krachtens diverse wetgeving en gemeentelijke verordeningen gestelde. Het is dan ook van belang de aanwijzing van ambtenaren met toezichthoudende bevoegdheden te actualiseren en te concretiseren of in te trekken.</text:p>
            <text:p text:style-name="al">Op grond van de volgende wet- en regelgeving, verordeningen worden toezichthoudende bevoegdheden toegekend aan het college van burgemeester en wethouders en aan de burgemeester:</text:p>
            <text:p text:style-name="al">1. Omgevingswet;</text:p>
            <text:p text:style-name="al">2. Algemene Plaatselijke Verordening gemeente Tynaarlo 2024;</text:p>
            <text:p text:style-name="al">3. Alcoholwet;</text:p>
            <text:p text:style-name="al">4. Huisvestingswet;</text:p>
            <text:p text:style-name="al">5. Leegstandswet;</text:p>
            <text:p text:style-name="al">6. Wet op de Kansspelen;</text:p>
            <text:p text:style-name="al">7. Erfgoedverordening gemeente Tynaarlo;</text:p>
            <text:p text:style-name="al">8. Wet goed verhuurderschap</text:p>
            <text:p text:style-name="al">9. Winkeltijdenverordening gemeente Tynaarlo 2023;</text:p>
            <text:p text:style-name="al">10. Bouwverordening Tynaarlo 2012;</text:p>
            <text:p text:style-name="al">11. Wet milieubeheer;</text:p>
            <text:p text:style-name="al">12. Wet bodembescherming;</text:p>
            <text:p text:style-name="al">13. Wet BRP</text:p>
            <text:p text:style-name="al">14. Brandveiligheidsverordening gemeente Tynaarlo;</text:p>
            <text:p text:style-name="al">15. Basis Administratie Gebouwen (BAG);</text:p>
            <text:p text:style-name="al">16. Afvalstoffenverordening gemeente Tynaarlo;</text:p>
            <text:p text:style-name="al">17. Besluit bouwwerken leefomgeving</text:p>
            <text:p text:style-name="al"/>
            <text:p text:style-name="al">Elk bestuursorgaan, het college van burgemeester en wethouders en de burgemeester, kan voor de uitoefening van deze toezichthoudende bevoegdheden, personen met toezichthoudende bevoegdheid aanwijzen.</text:p>
            <text:p text:style-name="al"/>
            <text:p text:style-name="al">
            <text:span text:style-name="nadrukvet">Artikel 2 Categoriale aanwijzing toezichthouders</text:span>
          </text:p>
            <text:p text:style-name="al">Voorgesteld wordt om categoriaal de volgende functie aanduidingen met terugwerkende kracht tot 1 januari 2024 aan te wijzen als toezichthouder als bedoeld in hoofdstuk 5 van de Algemene wet bestuursrecht en de daaruit voortvloeiende besluiten en nadere regels:</text:p>
            <text:p text:style-name="al">• alle (al dan niet ingehuurde) medewerkers in de functie van medewerker Handhaving I en III (buitengewoon opsporingsambtenaar domein I: boa’s’);</text:p>
            <text:p text:style-name="al">• alle (al dan niet ingehuurde) medewerkers in de functie medewerker Beleidsuitvoering III.</text:p>
            <text:p text:style-name="al"/>
            <text:p text:style-name="al">
            <text:span text:style-name="nadrukvet">Artikel 3 Overzicht specifiek aangewezen toezichthouders en BOA’s</text:span>
          </text:p>
            <text:p text:style-name="al">Bij eerdere besluiten zijn de volgende personen al aangewezen als toezichthoudende ambtenaren, voor zover dat niet, niet-juist of niet-volledig is geschied, worden deze personen met dit besluit alsnog specifiek aangewezen als toezichthoudende ambtenaren:</text:p>
            <text:p text:style-name="al"/>
            <text:p text:style-name="al">E. Ketelaar = Medewerker Beleidsuitvoering I;    1,2,4,5,7,8,10,11,12,13,14,15,17</text:p>
            <text:p text:style-name="al">H.J. Klok = Medewerker Beleidsuitvoering II;    1,2,4,5,7,8,10,11,12,13,14,15,17</text:p>
            <text:p text:style-name="al">B. de Roo = Medewerker Beleidsuitvoering II;    1,2,4,5,7,8,10,11,12,13,14,15,17</text:p>
            <text:p text:style-name="al">L. Siewes = Adviseur IV;       1,2,4,5,7,8,10,11,12,13,14,15,17</text:p>
            <text:p text:style-name="al">R.I. Waijer = Adviseur IV;       1,2,4,5,7,8,10,11,12,13,14,15,17</text:p>
            <text:p text:style-name="al">E. Elgersma = Medewerker Beleidsuitvoering II;   1,2,4,5,7,8,10,11,12,13,14,15,17</text:p>
            <text:p text:style-name="al">L. de Jonge = Medewerker Beleidsuitvoering II;                   1,2,4,5,7,8,10,11,12,13,14,15,17</text:p>
            <text:p text:style-name="al">F.J. Slieker = Medewerker Beleidsuitvoering II;   1,2,4,5,7,8,10,11,12,13,14,15,17</text:p>
            <text:p text:style-name="al">J. Popken = Medewerker Beleidsuitvoering II;    1,2,4,5,7,8,10,11,12,13,14,15,17</text:p>
            <text:p text:style-name="al">H.T. Moedt = Medewerker Beleidsuitvoering III;                   1,2,4,5,7,8,10,11,12,13,14,15,17</text:p>
            <text:p text:style-name="al">D. Voorthuis = Medewerker Beleidsuitvoering III;   1,2,4,5,7,8,10,11,12,13,14,15,17</text:p>
            <text:p text:style-name="al">R. Buursema = Medewerker Beleidsuitvoering III;   1,2,4,5,7,8,10,11,12,13,14,15,17</text:p>
            <text:p text:style-name="al">J. Ferwerda = Medewerker Handhaving I;    1,2,3,4,5,6,8,9,11,12,13,16</text:p>
            <text:p text:style-name="al">J. Hommes = Medewerker Handhaving III;    1,2,3,4,5,6,8,9,11,12,13,16</text:p>
            <text:p text:style-name="al">J. Steerenberg = Medewerker Handhaving III;   1,2,3,4,5,6,8,9,11,12,13,16</text:p>
            <text:p text:style-name="al">J. Kracht = Medewerker Handhaving III;     1,2,3,4,5,6,8,9,11,12,13,16</text:p>
            <text:p text:style-name="al"/>
            <text:p text:style-name="al"/>
            <text:p text:style-name="al"/>
            <text:p text:style-name="al">
            <text:span text:style-name="nadrukvet">Artikel </text:span>
            <text:span text:style-name="nadrukvet">4</text:span>
            <text:span text:style-name="nadrukvet"> Slotbepalingen</text:span>
          </text:p>
            <text:p text:style-name="al">1. Dit besluit treedt met terugwerkende kracht in werking met ingang van 1 januari 2024.</text:p>
            <text:p text:style-name="al">2. Dit besluit wordt via de bij de gemeente gebruikelijke wijze bekendgemaakt.</text:p>
            <text:p text:style-name="al"/>
            <text:p text:style-name="al">Aldus besloten, namens de burgemeester en het college van burgemeester en wethouders van de gemeente Tynaarlo, op 28 oktober 2024</text:p>
            <text:p text:style-name="al"/>
            <text:p text:style-name="al">Namens hen,</text:p>
            <text:p text:style-name="al"/>
            <text:p text:style-name="al">Vakmanager Gemeentewerken Binnen en vakmanager Publiekszaken</text:p>
            <text:p text:style-name="al">Mevrouw G.H. de Boer en mevrouw J.J. Ponsen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84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sbesluit Toezichthoudende gemeente Tynaarlo 2024</meta:user-defined>
    <meta:user-defined meta:name="DCTERMS.W3CDTF/DCTERMS.available">2024-11-20</meta:user-defined>
    <meta:user-defined meta:name="DCTERMS.W3CDTF/OVERHEIDop.jaargang">2024</meta:user-defined>
    <meta:user-defined meta:name="OVERHEIDop.publicationIssue">488415</meta:user-defined>
    <meta:user-defined meta:name="OVERHEIDop.GmbID/DC.identifier">gmb-2024-488415</meta:user-defined>
    <meta:user-defined meta:name="OVERHEIDop.versieInformatie"/>
  </office:meta>
</office:document-meta>
</file>