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ulswitweg 18 2031BG Haarlem, 0392-2024-0124781, het vervangen van de gevelbeplating en het wijzigen van enkele kozijnen, verzonden 1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84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4781</meta:user-defined>
    <meta:user-defined meta:name="DCTERMS.abstract">het vervangen van de gevelbeplating en het wijzigen van enkel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ulswitweg 18 2031BG Haarlem, 0392-2024-0124781, het vervangen van de gevelbeplating en het wijzigen van enkele kozijnen, verzonden 18-11-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14</meta:user-defined>
    <meta:user-defined meta:name="OVERHEIDop.GmbID/DC.identifier">gmb-2024-488414</meta:user-defined>
    <meta:user-defined meta:name="OVERHEIDop.versieInformatie"/>
  </office:meta>
</office:document-meta>
</file>