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 Goudenregenstraat 6 Gorsse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8 november 2024 hebben burgemeester en wethouders het besluit genomen om de volgende verkeersmaatregel te treffen en aan de aanvrager bekend gemaakt:</text:p>
            <text:p text:style-name="al">Goudenregenstraat 6 Gorssel, het opheffen van een gehandicaptenparkeerplaats bij het perceel, nr. 2021-209410. </text:p>
            <text:p text:style-name="tussenkopcur">Bezwaar </text:p>
            <text:p text:style-name="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al">Voor meer informatie kunt u terecht bij de afdeling Publiekscontacten, Hanzeweg 8 in Lochem, telefoon (0573) 289 222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88411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41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41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Loc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Verkeer | Organisatie en beleid</meta:user-defined>
    <meta:user-defined meta:name="DC.source">N.v.t.</meta:user-defined>
    <meta:user-defined meta:name="OVERHEIDop.referentienummer">2021-209410</meta:user-defined>
    <dc:language>nl</dc:language>
    <meta:user-defined meta:name="OVERHEIDop.locatietype/OVERHEIDop.gebiedsmarkering">Adres</meta:user-defined>
    <meta:user-defined meta:name="DC.title">Verkeersmaatregel Goudenregenstraat 6 Gorssel</meta:user-defined>
    <meta:user-defined meta:name="DCTERMS.W3CDTF/DCTERMS.available">2024-11-27</meta:user-defined>
    <meta:user-defined meta:name="DCTERMS.W3CDTF/OVERHEIDop.jaargang">2024</meta:user-defined>
    <meta:user-defined meta:name="OVERHEIDop.publicationIssue">488411</meta:user-defined>
    <meta:user-defined meta:name="OVERHEIDop.GmbID/DC.identifier">gmb-2024-488411</meta:user-defined>
    <meta:user-defined meta:name="OVERHEIDop.versieInformatie"/>
  </office:meta>
</office:document-meta>
</file>