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nieuwe toegangsweg, Leegeweg 2, kadastraal bekend Hoogkerk B 1856 en 18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e toegangsweg aan  </text:span>
            <text:span text:style-name="nadrukvet"/>
            <text:span text:style-name="nadrukvet">Leegeweg 2, kadastraal bekend Hoogkerk B 1856 en 1855 te Groningen </text:span>
          </text:p>
            <text:p text:style-name="common-al">De gemeente Groningen heeft een aanvraag voor een omgevingsvergunning reguliere procedure ontvangen. De vergunning is aangevraagd voor het realiseren van een nieuwe toegangsweg aan Leegeweg 2, kadastraal bekend Hoogkerk B 1856 en 1855 te Groningen , dossiernummer GRN-000111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84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1118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nieuwe toegangsweg, Leegeweg 2, kadastraal bekend Hoogkerk B 1856 en 1855 te Groningen</meta:user-defined>
    <meta:user-defined meta:name="OVERHEIDop.datumEindeReactietermijn">2025-01-01</meta:user-defined>
    <meta:user-defined meta:name="OVERHEIDop.terinzageleggingBG">https://groningen.lokalebekendmakingen.nl/case/1:9822:59281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10</meta:user-defined>
    <meta:user-defined meta:name="OVERHEIDop.GmbID/DC.identifier">gmb-2024-488410</meta:user-defined>
    <meta:user-defined meta:name="OVERHEIDop.versieInformatie"/>
  </office:meta>
</office:document-meta>
</file>