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6 tijdelijke piketkamers (container-units), Europaweg-Zuid 1, 9401 R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6 tijdelijke piketkamers (container-units) aan de Europaweg-Zuid 1, 9401 RK Assen  </text:span>
          </text:p>
            <text:p text:style-name="common-al">De gemeente Assen heeft een omgevingsvergunning verleend voor een buitenplanse omgevingsvergunning (BOPA). De gemeente geeft hiermee toestemming voor het plaatsen van 6 tijdelijke piketkamers (container-units) aan de Europaweg-Zuid 1, 9401 R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11-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840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0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0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761</meta:user-defined>
    <meta:user-defined meta:name="DCTERMS.abstract">Verleende omgevingsvergunning, het plaatsen van 6 tijdelijke piketkamers (container-units) voor de duur van 4 jaar, 'bouwactiviteit (ruimtelijk)'</meta:user-defined>
    <dc:language>nl</dc:language>
    <meta:user-defined meta:name="OVERHEIDop.locatietype/OVERHEIDop.gebiedsmarkering">Punt</meta:user-defined>
    <meta:user-defined meta:name="DC.title">Verleende omgevingsvergunning, het plaatsen van 6 tijdelijke piketkamers (container-units), Europaweg-Zuid 1, 9401 RK Assen</meta:user-defined>
    <meta:user-defined meta:name="DCTERMS.W3CDTF/DCTERMS.available">2024-11-20</meta:user-defined>
    <meta:user-defined meta:name="DCTERMS.W3CDTF/OVERHEIDop.jaargang">2024</meta:user-defined>
    <meta:user-defined meta:name="OVERHEIDop.publicationIssue">488408</meta:user-defined>
    <meta:user-defined meta:name="OVERHEIDop.GmbID/DC.identifier">gmb-2024-488408</meta:user-defined>
    <meta:user-defined meta:name="OVERHEIDop.versieInformatie"/>
  </office:meta>
</office:document-meta>
</file>