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aatwerkbesluit Onderzoek constructieve veiligheid breedplaatvloeren in bestaande bouwwerken opgeleverd na 1999 (gebouw Spectrum)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67 </text:p>
            <text:p text:style-name="common-al"> Omschrijving: Maatwerkbesluit Onderzoek constructieve veiligheid breedplaatvloeren in bestaande bouwwerken opgeleverd na 1999 (gebouw Spectrum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0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4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67</meta:user-defined>
    <meta:user-defined meta:name="DCTERMS.abstract">Maatwerkbesluit Onderzoek constructieve veiligheid breedplaatvloeren in bestaande bouwwerken opgeleverd na 1999 (gebouw Spectr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Maatwerkbesluit Onderzoek constructieve veiligheid breedplaatvloeren in bestaande bouwwerken opgeleverd na 1999 (gebouw Spectrum), Groene Loper 3 5612AE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05</meta:user-defined>
    <meta:user-defined meta:name="OVERHEIDop.GmbID/DC.identifier">gmb-2024-488405</meta:user-defined>
    <meta:user-defined meta:name="OVERHEIDop.versieInformatie"/>
  </office:meta>
</office:document-meta>
</file>