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vrijstaande woning aan Slotenmakerstraat ongenummerd kavel S17 Bocage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lotenmakerstraat ongenummerd, kavel S17 Bocage te Echt / Echt-Susteren / verzonden 11 november 2024 / het bouwen van een vrijstaande wo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840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0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vrijstaande woning aan Slotenmakerstraat ongenummerd kavel S17 Bocage te Ech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404</meta:user-defined>
    <meta:user-defined meta:name="OVERHEIDop.GmbID/DC.identifier">gmb-2024-488404</meta:user-defined>
    <meta:user-defined meta:name="OVERHEIDop.versieInformatie"/>
  </office:meta>
</office:document-meta>
</file>