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emeweg kad. G 1210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eft de gemeente een melding ontvangen voor activiteiten waarvoor geen vergunningplicht geldt op de locatie Wemeweg kad. G 1210 te Makkinga. De melding is geregistreerd onder zaaknummer Z2024-00005694. De melding betreft:</text:p>
            <text:p text:style-name="common-al">opslag van grond of baggerspeci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84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69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Wemeweg kad. G 1210 te Makkinga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03</meta:user-defined>
    <meta:user-defined meta:name="OVERHEIDop.GmbID/DC.identifier">gmb-2024-488403</meta:user-defined>
    <meta:user-defined meta:name="OVERHEIDop.versieInformatie"/>
  </office:meta>
</office:document-meta>
</file>