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 gebouwen en aanbouw voor huisvesten van asielzoekers aan Pepinusbru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epinusbrug 2, 6102 RJ te Echt / Echt-Susteren / verzonden 11 november 2024 / het realiseren van 2 gebouwen en aanbouw voor huisvesten van asielzoeker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4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2 gebouwen en aanbouw voor huisvesten van asielzoekers aan Pepinusbrug 2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401</meta:user-defined>
    <meta:user-defined meta:name="OVERHEIDop.GmbID/DC.identifier">gmb-2024-488401</meta:user-defined>
    <meta:user-defined meta:name="OVERHEIDop.versieInformatie"/>
  </office:meta>
</office:document-meta>
</file>