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, Liemer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4 een besluit genomen op de aanvraag voor een tijdelijke vergunning voorwerpen op- of aan de weg voor de periode 2 december 2024 ttm 10 januari 2025 op het Liemersplein te Duiven. De zaak is geregistreerd met zaaknummer Z2024-00001450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30 dec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8839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9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9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450</meta:user-defined>
    <meta:user-defined meta:name="DCTERMS.abstract">Kennisgeving besluit op de aanvraag vergunning voorwerpen op- of aan de weg, Liemersplein te Duiven</meta:user-defined>
    <dc:language>nl</dc:language>
    <meta:user-defined meta:name="OVERHEIDop.locatietype/OVERHEIDop.gebiedsmarkering">Vlak</meta:user-defined>
    <meta:user-defined meta:name="DC.title">Kennisgeving besluit op de aanvraag vergunning voorwerpen op- of aan de weg, Liemersplein te Dui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96</meta:user-defined>
    <meta:user-defined meta:name="OVERHEIDop.GmbID/DC.identifier">gmb-2024-488396</meta:user-defined>
    <meta:user-defined meta:name="OVERHEIDop.versieInformatie"/>
  </office:meta>
</office:document-meta>
</file>