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‘Bergstraat Winter BBQ’ op 29 december 2024 van 16.00 uur tot uiterlijk 23.00 uur aan Bergstraat 7 en 7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Bergstraat 7 en 7a, 6102 GC te Echt / Echt-Susteren / verzonden 13 november 2024 / het houden van het evenement ‘Bergstraat Winter BBQ’ op 29 december 2024 van 16.00 uur tot uiterlijk 23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39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het evenement ‘Bergstraat Winter BBQ’ op 29 december 2024 van 16.00 uur tot uiterlijk 23.00 uur aan Bergstraat 7 en 7a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94</meta:user-defined>
    <meta:user-defined meta:name="OVERHEIDop.GmbID/DC.identifier">gmb-2024-488394</meta:user-defined>
    <meta:user-defined meta:name="OVERHEIDop.versieInformatie"/>
  </office:meta>
</office:document-meta>
</file>