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Hunzestraat 27-2 1079VS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legaliseren van een dakterras met balustrade op het dak van de tweede verdieping, het legaliseren van het wijzigen van de dakkapel tot dakuitbouw ten behoeve van daktoegang en het legaliseren van het omzetten van de zolderruimte van berging naar verblijfsruimten ten behoeve van de ondergelegen woning, waarbij tevens een constructie doorbraak wordt gelegaliseerd in het gebouw.</text:p>
            <text:p text:style-name="common-al">Besluit: verleend</text:p>
            <text:p text:style-name="common-al">Besluit verzonden op: 18-11-2024</text:p>
            <text:p text:style-name="common-al">Zaakadres: Hunzestraat 27-2 1079VS Amsterdam</text:p>
            <text:p text:style-name="common-al">Zaaknummer: Z2024-022479</text:p>
            <text:p text:style-name="common-al">DSO-nummer: 2024080200599</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22479"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8-11-2024.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839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9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9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2479</meta:user-defined>
    <meta:user-defined meta:name="DCTERMS.abstract">legalisatie van een dakterras op het dak van de derde verdieping en een constructieve wijziging op de derde verdieping met behoud van de huidi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Hunzestraat 27-2 1079VS Amsterdam</meta:user-defined>
    <meta:user-defined meta:name="DCTERMS.W3CDTF/DCTERMS.available">2024-11-20</meta:user-defined>
    <meta:user-defined meta:name="DCTERMS.W3CDTF/OVERHEIDop.jaargang">2024</meta:user-defined>
    <meta:user-defined meta:name="OVERHEIDop.publicationIssue">488391</meta:user-defined>
    <meta:user-defined meta:name="OVERHEIDop.GmbID/DC.identifier">gmb-2024-488391</meta:user-defined>
    <meta:user-defined meta:name="OVERHEIDop.versieInformatie"/>
  </office:meta>
</office:document-meta>
</file>