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53133269i4d614da6-2e20-4a37-bcf2-f5044f754c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urgemeester Jonkheer Hoeufftlaa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321516</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Burgemeester Jonkheer Hoeufftlaan 26 te Vianen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49.4mm" svg:height="90.39999999999999mm"><draw:image xlink:href="Pictures/afb1953133269i4d614da6-2e20-4a37-bcf2-f5044f754c47.png" xlink:type="simple"/></draw:frame></text:p>
            </text:section></draw:text-box></draw:frame>
          </text:p>
            <text:p text:style-name="common-al"/>
            <text:p text:style-name="common-al"/>
            <text:p text:style-name="common-al"/>
            <text:p text:style-name="common-al"/>
            <text:p text:style-name="common-al">Datum besluit: 20 november 2024</text:p>
            <text:p text:style-name="common-al"/>
            <text:p text:style-name="common-al">Namens het college van burgemeester en wethouders van de gemeente Vijfheerenlanden</text:p>
            <text:p text:style-name="common-al"/>
            <text:p text:style-name="common-al">T. Versluis</text:p>
            <text:p text:style-name="last-al">Medewerker Verkeer</text:p>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83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Burgemeester Jonkheer Hoeufftlaan Via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321516</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urgemeester Jonkheer Hoeufftlaan, Vianen</meta:user-defined>
    <meta:user-defined meta:name="DCTERMS.W3CDTF/DCTERMS.available">2024-11-20</meta:user-defined>
    <meta:user-defined meta:name="DCTERMS.W3CDTF/OVERHEIDop.jaargang">2024</meta:user-defined>
    <meta:user-defined meta:name="OVERHEIDop.publicationIssue">488376</meta:user-defined>
    <meta:user-defined meta:name="OVERHEIDop.GmbID/DC.identifier">gmb-2024-488376</meta:user-defined>
    <meta:user-defined meta:name="OVERHEIDop.versieInformatie"/>
  </office:meta>
</office:document-meta>
</file>