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nkerweg 18, Amsterdam - het tijdelijk afwijken van het omgevingsplan ten behoeve van een logistiek 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afwijken van het omgevingsplan, met een instandhoudingstermijn van 5 jaar, ten behoeve van een logistiek centrum voor een niet-havengebonden bedrijf. Het betreft een logistiek centrum voor het distribueren van (voornamelijk) bier naar afnemers in de stad.</text:p>
            <text:p text:style-name="common-al">Aanvrager: CTP ALC B.V.</text:p>
            <text:p text:style-name="common-al">Zaaknummer: 13120448</text:p>
            <text:p text:style-name="common-al">DSO nummer: 2024081600871</text:p>
            <text:p text:style-name="common-al">Uitkomst besluit: verlenen</text:p>
            <text:p text:style-name="common-al">Datum besluit: 15-11-2024</text:p>
            <text:p text:style-name="common-al">Bezwaar in te dienen voor: 28-12-2024</text:p>
            <text:p text:style-name="common-al">Namens: Gemeente Amsterdam</text:p>
            <text:p text:style-name="common-al">Wilt u de gepubliceerde documenten behorende bij deze bekendmaking in zien klik dan <text:a xlink:href="https://edataloket.odnzkg.nl/?q={&quot;search&quot;:&quot;1332181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37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7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7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1815</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Ankerweg 18, Amsterdam - het tijdelijk afwijken van het omgevingsplan ten behoeve van een logistiek centrum</meta:user-defined>
    <meta:user-defined meta:name="DCTERMS.W3CDTF/DCTERMS.available">2024-11-20</meta:user-defined>
    <meta:user-defined meta:name="DCTERMS.W3CDTF/OVERHEIDop.jaargang">2024</meta:user-defined>
    <meta:user-defined meta:name="OVERHEIDop.publicationIssue">488375</meta:user-defined>
    <meta:user-defined meta:name="OVERHEIDop.GmbID/DC.identifier">gmb-2024-488375</meta:user-defined>
    <meta:user-defined meta:name="OVERHEIDop.versieInformatie"/>
  </office:meta>
</office:document-meta>
</file>