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Molenweg 18, 6051 HJ te Maasbracht / Maasgouw / verzonden 14 november 2024 / het tijdelijk plaatsen van een koelcel op/aan de openbare weg ter hoogte van het winkelpand aan Molenweg 18 te Maasbracht in de periode van 25 november tot en met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Molenweg 18, 6051 HJ te Maasbracht / Maasgouw / verzonden 14 november 2024 / het tijdelijk plaatsen van een koelcel op/aan de openbare weg ter hoogte van het winkelpand aan Molenweg 18 te Maasbracht in de periode van 25 november tot en met 24 decem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plaatsen voorwerpen op of aan de weg / Molenweg 18, 6051 HJ te Maasbracht / Maasgouw / verzonden 14 november 2024 / het tijdelijk plaatsen van een koelcel op/aan de openbare weg ter hoogte van het winkelpand aan Molenweg 18 te Maasbracht in de periode van 25 november tot en met 24 december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73</meta:user-defined>
    <meta:user-defined meta:name="OVERHEIDop.GmbID/DC.identifier">gmb-2024-488373</meta:user-defined>
    <meta:user-defined meta:name="OVERHEIDop.versieInformatie"/>
  </office:meta>
</office:document-meta>
</file>