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n Steenlaan 12 5591A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-11-2024 een aanvraag omgevingsvergunning ontvangen.</text:p>
            <text:p text:style-name="common-al">Het betreft een aanvraag op locatie Jan Steenlaan 12 5591AJ Heeze met omschrijving Bouwen veranda achtergevel woning en zaaknummer <text:span text:style-name="nadrukvet">178377</text:span>.</text:p>
            <text:p text:style-name="common-al">De zaak is geregistreerd onder nummer 178377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837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7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7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8377</meta:user-defined>
    <meta:user-defined meta:name="DCTERMS.abstract">Bouwen veranda achtergevel woning Jan Steenlaan 12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Jan Steenlaan 12 5591AJ Heez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372</meta:user-defined>
    <meta:user-defined meta:name="OVERHEIDop.GmbID/DC.identifier">gmb-2024-488372</meta:user-defined>
    <meta:user-defined meta:name="OVERHEIDop.versieInformatie"/>
  </office:meta>
</office:document-meta>
</file>