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Soma Bakery met een nieuwe productielijn en oven aan Bellweg 2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Bellweg 29, 6101 XA te Echt / Echt-Susteren / ingekomen 13 november 2024 / het uitbreiden van Soma Bakery met een nieuwe productielijn en o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836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uitbreiden van Soma Bakery met een nieuwe productielijn en oven aan Bellweg 29 te 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69</meta:user-defined>
    <meta:user-defined meta:name="OVERHEIDop.GmbID/DC.identifier">gmb-2024-488369</meta:user-defined>
    <meta:user-defined meta:name="OVERHEIDop.versieInformatie"/>
  </office:meta>
</office:document-meta>
</file>