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gracht 10 1382A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gane grondvloer</text:p>
            <text:p text:style-name="common-al">Besluit: Verleend</text:p>
            <text:p text:style-name="common-al">Besluit verzonden op: 15-11-2024</text:p>
            <text:p text:style-name="common-al">Zaakadres: Herengracht 10 1382AE Weesp</text:p>
            <text:p text:style-name="common-al">Zaaknummer: Z2024-025542</text:p>
            <text:p text:style-name="common-al">DSO-nummer: 20240828008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554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3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542</meta:user-defined>
    <meta:user-defined meta:name="DCTERMS.abstract">wijzigen van de begane grond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erengracht 10 1382AE Wees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68</meta:user-defined>
    <meta:user-defined meta:name="OVERHEIDop.GmbID/DC.identifier">gmb-2024-488368</meta:user-defined>
    <meta:user-defined meta:name="OVERHEIDop.versieInformatie"/>
  </office:meta>
</office:document-meta>
</file>