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uisnummerbesluit / Parklaan 25, 27, 29, 31, 33, 35, Tuinderijstraat 2, 4, 6, 8, Weidestraat 1, 2,3, 4, 5, 6, 7, 8, 10, 12, Sportveldstraat 36, 38, 40, 42, 44, 46, 48, 50, 52, 54, 56, 6067 – te Linne / Maasgouw / verzonden 14 november 2024 / het bouwen van 31 woningen, Linnerpark Fase 4A</text:p>
      <text:section text:name="zakelijke-mededeling_id1-3-2" text:style-name="zakelijke-mededeling">
        <text:section text:name="zakelijke-mededeling-tekst_id1-3-2-1" text:style-name="zakelijke-mededeling-tekst">
          <text:section text:name="tekst_id1-3-2-1-1" text:style-name="tekst">
            <text:p text:style-name="common-al">Verleende huisnummerbesluit / Parklaan 25, 27, 29, 31, 33, 35, Tuinderijstraat 2, 4, 6, 8, Weidestraat 1, 2,3, 4, 5, 6, 7, 8, 10, 12, Sportveldstraat 36, 38, 40, 42, 44, 46, 48, 50, 52, 54, 56, 6067 – te Linne / Maasgouw / verzonden 14 november 2024 / het bouwen van 31 woningen, Linnerpark Fase 4A</text:p>
            <text:p text:style-name="common-al">
            <text:span text:style-name="nadrukvet">Bezwaarschrift</text:span>
          </text:p>
            <text:p text:style-name="common-al">Belanghebbenden kunnen op grond van de Algemene wet bestuursrecht binnen 6 weken na datum bekendmaking (= datum verzonden) tegen dit besluit bezwaar maken. Het bezwaarschrift moet uw naam en adres bevatten, duidelijk maken tegen welk besluit u bezwaar maakt en gemotiveerd, gedateerd en ondertekend zijn. Het bezwaarschrift moet worden gericht aan het college van burgemeester en wethouders, postbus 7000, 6050 AA te Maasbracht. U kunt ook digitaal bezwaar maken via <text:a xlink:href="http://www.gemeentemaasgouw.nl/bezwaar-maken" xlink:type="simple">www.gemeentemaasgouw.nl/bezwaar-maken</text:a>.</text:p>
            <text:p text:style-name="last-al">Op grond van artikel 8:81 Algemene Wet Bestuursrecht kan, als er spoed vereist is, een voorlopige voorziening worden aangevraagd bij de voorzieningenrechter van de Rechtbank, Postbus 950, 6040 AZ Roermond. Als u een voorlopige voorziening wilt aanvragen, dient u alsnog een bezwaarschrift in te dienen. Een voorlopige voorziening kan namelijk alleen aangevraagd worden als er een bezwaar- (of beroeps)procedure loop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8836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36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36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huisnummerbesluit / Parklaan 25, 27, 29, 31, 33, 35, Tuinderijstraat 2, 4, 6, 8, Weidestraat 1, 2,3, 4, 5, 6, 7, 8, 10, 12, Sportveldstraat 36, 38, 40, 42, 44, 46, 48, 50, 52, 54, 56, 6067 – te Linne / Maasgouw / verzonden 14 november 2024 / het bouwen van 31 woningen, Linnerpark Fase 4A</meta:user-defined>
    <meta:user-defined meta:name="DCTERMS.W3CDTF/DCTERMS.available">2024-11-21</meta:user-defined>
    <meta:user-defined meta:name="DCTERMS.W3CDTF/OVERHEIDop.jaargang">2024</meta:user-defined>
    <meta:user-defined meta:name="OVERHEIDop.publicationIssue">488363</meta:user-defined>
    <meta:user-defined meta:name="OVERHEIDop.GmbID/DC.identifier">gmb-2024-488363</meta:user-defined>
    <meta:user-defined meta:name="OVERHEIDop.versieInformatie"/>
  </office:meta>
</office:document-meta>
</file>