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van de woning aan Dorpstraat 1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orpstraat 112, 6102 TZ te Echt / Echt-Susteren / ingekomen 13 november 2024 / het verwijderen van asbesthoudend dakbeschot van de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35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van de woning aan Dorpstraat 112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56</meta:user-defined>
    <meta:user-defined meta:name="OVERHEIDop.GmbID/DC.identifier">gmb-2024-488356</meta:user-defined>
    <meta:user-defined meta:name="OVERHEIDop.versieInformatie"/>
  </office:meta>
</office:document-meta>
</file>