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Houwsestraat voor gemotoriseerd 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 </text:p>
          <text:section text:name="considerans_id1-3-2-1-3" text:style-name="considerans">
            <text:p text:style-name="considerans.al">OVERWEGENDE:</text:p>
            <text:p text:style-name="considerans.al"> dat de Houwsestraat buiten de bebouwde kom van Sint-Michielsgestel gelegen is; </text:p>
            <text:p text:style-name="considerans.al">dat de Houwsestraat een onverharde weg tussen de Dooibroek en de Koestraat is; </text:p>
            <text:p text:style-name="considerans.al">dat de Houwsestraat het natuurgebied Bossche Broek Zuid doorkruist; </text:p>
            <text:p text:style-name="considerans.al">dat de Houwsestraat deels (ter hoogte van kruising Houwsestraat- Koestraat) voor gemotoriseerd verkeer fysiek afgesloten is; </text:p>
            <text:p text:style-name="considerans.al">dat activiteiten plaatsvinden die onwenselijk zijn in dit gebied; </text:p>
            <text:p text:style-name="considerans.al">dat voorbeelden hiervan zijn stroperij, afval- en drugsstortingen en stoken kampvuren; </text:p>
            <text:p text:style-name="considerans.al">dat er regelmatig verkeersconflicten met gemotoriseerd verkeer, fietsers en voetgangers ontstaan;</text:p>
            <text:p text:style-name="considerans.al"> dat het weren van gemotoriseerd verkeer op deze weg voor het realiseren van de gewenste natuurdoelen noodzakelijk is; </text:p>
            <text:p text:style-name="considerans.al">dat ter uitvoering van het convenant ‘gemotoriseerd verkeer en parkeren omgeving Hanwijk en Buiten museum Herlaer ‘ het fysiek afsluiten van de Houwsestraat wordt voorgesteld; </text:p>
            <text:p text:style-name="considerans.al">dat deze weg voor fietsers, wandelaars en ruiters bereikbaar blijft; </text:p>
            <text:p text:style-name="considerans.al">dat het weren van gemotoriseerd verkeer de verkeersveiligheid en belevingswaarde in dit gebied verbeteren; </text:p>
            <text:p text:style-name="considerans.al">dat 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 </text:p>
            <text:p text:style-name="considerans.al">dat verenigingen, eigenaren van percelen die met deze weg worden ontsloten, en landschapsbeheerders met uw voorgenomen besluit hebben ingestemd; </text:p>
            <text:p text:style-name="considerans.al">dat overleg met de politie als bedoeld in artikel 24 van het Besluit administratieve bepalingen inzake het wegverkeer heeft plaatsgevonden; </text:p>
            <text:p text:style-name="considerans.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e Houwsestraat door plaatsing van verkeersborden C12 van bijlage I van het Reglement verkeersregels en verkeerstekens 1990, voor gemotoriseerd verkeer, conform bijgevoegde situatietekeningnr. 2023-0007-01, fysiek af te sluiten;</text:p>
            <text:p text:style-name="last-al"> 2. Dit besluit aan de Politie Oost-Braban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12 november 2024</text:span>
            <text:span text:style-name="datum"/>
          </text:p>
          </text:section>
          <text:section text:name="ondertekening_id1-3-2-3-2">
            <text:p><text:span text:style-name="deze">Namens het college van de gemeente Sint-Michelsgestel,</text:span></text:p>
            <text:p><text:span text:style-name="ondertekening_naam">
            <text:span text:style-name="voornaam">Frank van Kruijsdijk</text:span>
            <text:span text:style-name="achternaam"/>
          </text:span></text:p>
            <text:p><text:span text:style-name="functie">Teammanager</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83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afsluiting voor gemotoriseerd verkeer - Houwse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Verkeersbesluit Afsluiting Houwsestraat voor gemotoriseerd verkeer</meta:user-defined>
    <meta:user-defined meta:name="DCTERMS.W3CDTF/DCTERMS.available">2024-11-20</meta:user-defined>
    <meta:user-defined meta:name="OVERHEIDop.externeBijlage">Tekening afsluiting natuurgebied Pettelaar|exb-2024-44128</meta:user-defined>
    <meta:user-defined meta:name="DCTERMS.W3CDTF/OVERHEIDop.jaargang">2024</meta:user-defined>
    <meta:user-defined meta:name="OVERHEIDop.publicationIssue">488353</meta:user-defined>
    <meta:user-defined meta:name="OVERHEIDop.GmbID/DC.identifier">gmb-2024-488353</meta:user-defined>
    <meta:user-defined meta:name="OVERHEIDop.versieInformatie"/>
  </office:meta>
</office:document-meta>
</file>