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80, 6222NZ Maastricht. Kennisgeving melding Milieu,  het opslaan van goederen - 2024-00008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Omgevingswet</text:span>
          </text:p>
            <text:p text:style-name="common-al">Burgemeester en Wethouders van de gemeente Maastricht maken ter voldoening aan het bepaalde in artikel 10.20 Omgevingsbesluit bekend dat zij de volgende melding hebben ontvangen:</text:p>
            <text:p text:style-name="common-al">Voor: Prefab Welding Center B.V. Locatie: Fregatweg 80, 6222 NZ Maastricht</text:p>
            <text:p text:style-name="common-al">Datum melding: 4 november 2024 Zaaknummer: Z2024-00008911</text:p>
            <text:p text:style-name="common-al">De volgende milieubelastende activiteiten zijn gemeld: - Opslaan van goederen</text:p>
            <text:p text:style-name="common-al">De hierboven vermelde melding en de daarbij behorende stukken liggen van de dag na publicatiedatum gedurende zes weken voor iedereen ter inzage. De melding kan op afspraak worden ingezien.</text:p>
            <text:p text:style-name="common-al">Tegen deze melding kunt u geen bezwaarschrift of zienswijze indienen.</text:p>
            <text:p text:style-name="last-al">Informatie 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35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94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Fregatweg 80, 6222NZ Maastricht. Kennisgeving melding Milieu,  het opslaan van goederen - 2024-00008911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50</meta:user-defined>
    <meta:user-defined meta:name="OVERHEIDop.GmbID/DC.identifier">gmb-2024-488350</meta:user-defined>
    <meta:user-defined meta:name="OVERHEIDop.versieInformatie"/>
  </office:meta>
</office:document-meta>
</file>