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de loods en werkplaats aan Annendaalderweg 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Annendaalderweg 1, 6105 AR te Maria Hoop / Echt-Susteren / ingekomen 13 november 2024 / het verwijderen van asbesthoudende golfplaten van de loods en werk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de loods en werkplaats aan Annendaalderweg 1 te Maria Ho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49</meta:user-defined>
    <meta:user-defined meta:name="OVERHEIDop.GmbID/DC.identifier">gmb-2024-488349</meta:user-defined>
    <meta:user-defined meta:name="OVERHEIDop.versieInformatie"/>
  </office:meta>
</office:document-meta>
</file>