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terrein en het realiseren van extra in- en uitritten en parkeerplekken aan Havenweg en Oude Lak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venweg en Oude Lakerweg te Echt / Echt-Susteren / ingekomen 11 november 2024 / het aanpassen van een terrein en het realiseren van extra in- en uitritten en parkeerplekken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834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4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4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passen van een terrein en het realiseren van extra in- en uitritten en parkeerplekken aan Havenweg en Oude Lakerweg te 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41</meta:user-defined>
    <meta:user-defined meta:name="OVERHEIDop.GmbID/DC.identifier">gmb-2024-488341</meta:user-defined>
    <meta:user-defined meta:name="OVERHEIDop.versieInformatie"/>
  </office:meta>
</office:document-meta>
</file>