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insenbal / Carnaval voor de nacht van 10 op 11 februari 2024, Kudelstaartseweg 239, 1433G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januari 2024 een aanvraag voor een ontheffing horeca sluitingsuur ontvangen. De vergunning is aangevraagd voor Prinsenbal / Carnaval voor de nacht van 10 op 11 februari 2024 op locatie Kudelstaartseweg 239, 1433GH Kudelstaart.</text:p>
            <text:p text:style-name="common-al">De aanvraag is geregistreerd onder zaaknummer Z2024-0000025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25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83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54</meta:user-defined>
    <meta:user-defined meta:name="DCTERMS.abstract">Betreft: aanvraag op locatie Kudelstaartseweg 239, 1433GH Kudelstaart</meta:user-defined>
    <dc:language>nl</dc:language>
    <meta:user-defined meta:name="OVERHEIDop.locatietype/OVERHEIDop.gebiedsmarkering">Punt</meta:user-defined>
    <meta:user-defined meta:name="DC.title">Aanvraag vergunning voor Prinsenbal / Carnaval voor de nacht van 10 op 11 februari 2024, Kudelstaartseweg 239, 1433GH Kudelstaart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834</meta:user-defined>
    <meta:user-defined meta:name="OVERHEIDop.GmbID/DC.identifier">gmb-2024-48834</meta:user-defined>
    <meta:user-defined meta:name="OVERHEIDop.versieInformatie"/>
  </office:meta>
</office:document-meta>
</file>