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Sportveldstraat,  6067 - te Linne / Maasgouw / verzonden 14 november 2024 / het bouwen van 31 woningen Linnerpark Fase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Sportveldstraat,  6067 - te Linne / Maasgouw / verzonden 14 november 2024 / het bouwen van 31 woningen Linnerpark Fase 4A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– onder voorwaarden / Sportveldstraat,  6067 - te Linne / Maasgouw / verzonden 14 november 2024 / het bouwen van 31 woningen Linnerpark Fase 4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36</meta:user-defined>
    <meta:user-defined meta:name="OVERHEIDop.GmbID/DC.identifier">gmb-2024-488336</meta:user-defined>
    <meta:user-defined meta:name="OVERHEIDop.versieInformatie"/>
  </office:meta>
</office:document-meta>
</file>