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 exploitatievergunning, het exploiteren van een horecabedrijf De Swaan B.V., Zuideinde 22, 7941 GH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Horeca exploitatievergunning ontvangen. De vergunning/ontheffing is aangevraagd voor het exploiteren van een horecabedrijf De Swaan B.V. aan het Zuideinde 22, 7941 GH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Horeca exploitatievergunning ontvangen op 15-11-2024. We nemen waarschijnlijk voor 09-01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8833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3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3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2042804</meta:user-defined>
    <dc:language>nl</dc:language>
    <meta:user-defined meta:name="OVERHEIDop.locatietype/OVERHEIDop.gebiedsmarkering">Punt</meta:user-defined>
    <meta:user-defined meta:name="DC.title">Aanvraag Horeca exploitatievergunning, het exploiteren van een horecabedrijf De Swaan B.V., Zuideinde 22, 7941 GH Meppel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335</meta:user-defined>
    <meta:user-defined meta:name="OVERHEIDop.GmbID/DC.identifier">gmb-2024-488335</meta:user-defined>
    <meta:user-defined meta:name="OVERHEIDop.versieInformatie"/>
  </office:meta>
</office:document-meta>
</file>