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werdastraat 19, 9947PD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msdelta een aanvraag ontvangen voor het bouwen van een opslagloods op de locatie Houwerdastraat 19, 9947PD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83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82</meta:user-defined>
    <meta:user-defined meta:name="DCTERMS.abstract">18 november 2024 voor het bouwen van een opslagloods op de locatie Houwerdastraat 19, 9947PD Termunt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uwerdastraat 19, 9947PD Termun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8334</meta:user-defined>
    <meta:user-defined meta:name="OVERHEIDop.GmbID/DC.identifier">gmb-2024-488334</meta:user-defined>
    <meta:user-defined meta:name="OVERHEIDop.versieInformatie"/>
  </office:meta>
</office:document-meta>
</file>