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n / St. Antoniusstraat 6, 6097 ND te Heel / Maasgouw / verzonden 12 november 2024 / het realiseren van een wasplaats voor eigen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/ St. Antoniusstraat 6, 6097 ND te Heel / Maasgouw / verzonden 12 november 2024 / het realiseren van een wasplaats voor eigen voertuig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833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3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3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– onder voorwaarden / St. Antoniusstraat 6, 6097 ND te Heel / Maasgouw / verzonden 12 november 2024 / het realiseren van een wasplaats voor eigen voertuig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333</meta:user-defined>
    <meta:user-defined meta:name="OVERHEIDop.GmbID/DC.identifier">gmb-2024-488333</meta:user-defined>
    <meta:user-defined meta:name="OVERHEIDop.versieInformatie"/>
  </office:meta>
</office:document-meta>
</file>