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gebouw aan Diepstraat ongenumm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iepstraat ongenummerd te Echt / Echt-Susteren / ingekomen 8 november 2024 / het bouwen van een opslaggebouw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833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3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3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opslaggebouw aan Diepstraat ongenummerd te Ech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332</meta:user-defined>
    <meta:user-defined meta:name="OVERHEIDop.GmbID/DC.identifier">gmb-2024-488332</meta:user-defined>
    <meta:user-defined meta:name="OVERHEIDop.versieInformatie"/>
  </office:meta>
</office:document-meta>
</file>