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estraat geslotenverklaring voor gemotoriseerd verkeer en bromfietsers en fiets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considerans.al">OVERWEGENDE: </text:p>
            <text:p text:style-name="considerans.al">dat de Koestraat buiten de bebouwde kom van Sint-Michielsgestel gelegen is; </text:p>
            <text:p text:style-name="considerans.al">dat de Koestraat een onverharde weg tussen de Dooibroek en de Pettelaarseweg is; </text:p>
            <text:p text:style-name="considerans.al">dat de Koestraat het natuurgebied Bossche Broek Zuid doorkruist; </text:p>
            <text:p text:style-name="considerans.al">dat de weg deels al fysiek afgesloten is ter hoogte van de kruising Koestraat- Dooibroek en Koestraat Wolfsdreef; </text:p>
            <text:p text:style-name="considerans.al">dat activiteiten in dit gebied plaatsvinden die onwenselijk zijn; dat voorbeelden hiervan zijn stroperij, afval- en drugsstortingen en stoken kampvuren; </text:p>
            <text:p text:style-name="considerans.al">dat er regelmatig verkeersconflicten met gemotoriseerd verkeer, fietsers en voetgangers ontstaan; </text:p>
            <text:p text:style-name="considerans.al">dat het weren van gemotoriseerd verkeer op deze weg (weggedeelte tussen de Dooibroek en de Pettelaar) voor het realiseren van de gewenste natuurdoelen noodzakelijk is; </text:p>
            <text:p text:style-name="considerans.al">dat ter uitvoering van het convenant ‘Gemotoriseerd verkeer en parkeren omgeving Hanwijk en Buiten museum Herlaer, het fysiek afsluiten van de Koestraat wordt voorgesteld; </text:p>
            <text:p text:style-name="considerans.al">dat er geconstateerd is dat bromfietsers en fietsers schade aan de weg toebrengen; </text:p>
            <text:p text:style-name="considerans.al">dat wenselijk is dat de Koestraat (Dooibroek- Pettelaar) voor bromfietsers en fietsers wordt afgesloten; </text:p>
            <text:p text:style-name="considerans.al">dat het weren van gemotoriseerd verkeer, bromfietsers en fietsers de verkeersveiligheid en belevingswaarde in dit gebied verbeteren; </text:p>
            <text:p text:style-name="considerans.al">dat 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 </text:p>
            <text:p text:style-name="considerans.al">dat verenigingen, eigenaren van percelen die met deze weg worden ontsloten, en landschapsbeheerders met uw voorgenomen besluit hebben ingestemd; </text:p>
            <text:p text:style-name="considerans.al">dat overleg met de politie als bedoeld in artikel 24 van het Besluit administratieve bepalingen inzake het wegverkeer heeft plaatsgevonden; </text:p>
            <text:p text:style-name="considerans.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C12 en C15 van bijlage I van het Reglement verkeersregels en verkeerstekens 1990, de Koestraat voor gemotoriseerd verkeer (in combinatie met een fysieke afsluiting) en bromfietsers en fietsers conform bijgevoegde situatietekeningnr. 2023- 0007-01, af te sluiten; </text:p>
            <text:p text:style-name="last-al">2. Dit besluit aan de Politie Oost-Braban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12 november 2024</text:span>
            <text:span text:style-name="datum"/>
          </text:p>
          </text:section>
          <text:section text:name="ondertekening_id1-3-2-3-2">
            <text:p><text:span text:style-name="deze">Namens het college van de gemeente Sin-Michielsgestel,</text:span></text:p>
            <text:p><text:span text:style-name="ondertekening_naam">
            <text:span text:style-name="voornaam">F. van Kruijsdijk</text:span>
            <text:span text:style-name="achternaam"/>
          </text:span></text:p>
            <text:p><text:span text:style-name="functie">Tammanager </text:span></text:p>
          </text:section>
        </text:section>
        <text:section text:name="bezwaarschrift_id1-3-2-4" text:style-name="bezwaarschrift">
          <text:p text:style-name="bezwaarschrift_top"/>
          <text:p text:style-name="tussenkopvetcur"/>
          <text:p text:style-name="bezwaarschrift_al">Bezwaar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 </text:p>
          <text:p text:style-name="bezwaarschrift_al">Inzage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83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slotenverklaring voor gemotoriseerd verkeer en bromfietsers en fietsers - Koe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op.verkeersbordcode">C15</meta:user-defined>
    <dc:language>nl</dc:language>
    <meta:user-defined meta:name="OVERHEIDop.locatietype/OVERHEIDop.gebiedsmarkering">Weg</meta:user-defined>
    <meta:user-defined meta:name="DC.title">Verkeersbesluit Koestraat geslotenverklaring voor gemotoriseerd verkeer en bromfietsers en fietsers</meta:user-defined>
    <meta:user-defined meta:name="DCTERMS.W3CDTF/DCTERMS.available">2024-11-20</meta:user-defined>
    <meta:user-defined meta:name="OVERHEIDop.externeBijlage">Tekening afsluiting natuurgebied Pettelaar|exb-2024-44112</meta:user-defined>
    <meta:user-defined meta:name="DCTERMS.W3CDTF/OVERHEIDop.jaargang">2024</meta:user-defined>
    <meta:user-defined meta:name="OVERHEIDop.publicationIssue">488329</meta:user-defined>
    <meta:user-defined meta:name="OVERHEIDop.GmbID/DC.identifier">gmb-2024-488329</meta:user-defined>
    <meta:user-defined meta:name="OVERHEIDop.versieInformatie"/>
  </office:meta>
</office:document-meta>
</file>