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 Voornemen tot het aangaan van een koopovereenkomst ten behoeve van de ontwikkeling appartementencomplex Dorpsstraat 64 te Nootdorp</text:p>
      <text:section text:name="zakelijke-mededeling_id1-3-2" text:style-name="zakelijke-mededeling">
        <text:section text:name="zakelijke-mededeling-tekst_id1-3-2-1" text:style-name="zakelijke-mededeling-tekst">
          <text:section text:name="tekst_id1-3-2-1-1" text:style-name="tekst">
            <text:p text:style-name="common-al">De gemeente Pijnacker-Nootdorp is voornemens een koopovereenkomst te sluiten waarin zij het volgende perceel grond uitgeeft:</text:p>
            <text:p text:style-name="common-al">
            <text:span text:style-name="nadrukvet">Onroerende zaak</text:span>
          </text:p>
            <text:p text:style-name="common-al">Adres: Nabij Dorpsstraat 64 te Nootdorp</text:p>
            <text:p text:style-name="common-al">Kadastraal perceel: Gemeente Nootdorp, sectie C, nummer 6282</text:p>
            <text:p text:style-name="common-al">Groot ca.: ca. 20 m<text:span text:style-name="sup">2</text:span></text:p>
            <text:p text:style-name="common-al">Thasha Holding B.V. is eigenaar van het perceel Dorpsstraat 64 te Nootdorp, kadastraal bekend gemeente Nootddorp, sectie C, nummer 3464 ter grootte van ca. 309 m². Thasha Holding B.V. en de gemeente Pijnacker-Nootdorp zijn reeds geruime tijd in gesprek over de herontwikkeling van het winkelpand en naastgelegen perceel gemeentegrond. Thasha Holding B.V. wenst voor eigen rekening en risico het winkelpand aan de Dorpsstraat 64 te Nootdorp te slopen en te herontwikkelen naar een 4 laags appartementengebouw bestaande uit 19 appartementen.</text:p>
            <text:p text:style-name="common-al">De gemeente stelt zich op het standpunt dat Thasha Holding B.V. als enige serieuze gegadigde in aanmerking komt voor de verkoop van het perceel gemeentegrond nabij Dorpsstraat 64 te Nootdorp. De gemeente acht de voorgenomen één-op-één grondverkoop aan Thasha Holding B.V. zonder selectieprocedure toelaatbaar om de volgende redenen:</text:p>
            <text:list text:style-name="id1-3-2-1-1-8">
              <text:list-item text:style-override="id1-3-2-1-1-8-1">
                <text:number>1.</text:number>
                <text:p text:style-name="al">De gemeente is al sinds 2020 in gesprek over de herontwikkeling van het winkelpand Dorpsstraat 64 te Nootdorp en sinds 2023 over de verwerving van een gedeelte van het perceel gemeentegrond. Thasha Holding B.V. is bereid een marktconforme prijs voor het perceel gemeentegrond te betalen op basis van het gemeentelijke grondprijzenbeleid;</text:p>
              </text:list-item>
              <text:list-item text:style-override="id1-3-2-1-1-8-2">
                <text:number>2.</text:number>
                <text:p text:style-name="al">Thasha Holding B.V. zal de herontwikkeling voor eigen rekening en risico op zich nemen en wenst een bouwplan te realiseren dat past bij de door de gemeente gewenst ontwikkeling en beleidskaders van de gemeente;</text:p>
              </text:list-item>
              <text:list-item text:style-override="id1-3-2-1-1-8-3">
                <text:number>3.</text:number>
                <text:p text:style-name="al">De gronden die de gemeente voornemens is te verkopen zijn gelegen aangrenzend aan het perceel Dorpsstraat 64 te Nootdorp en op het door de gemeente te verkopen perceel is het niet mogelijk een zelfstandig bouwplan te realiseren; </text:p>
              </text:list-item>
            </text:list>
            <text:p text:style-name="common-al">De gemeente Pijnacker-Nootdorp meent derhalve dat op grond van genoemde objectieve, redelijke en toetsbare criteria slechts één serieuze gegadigde in aanmerking komt voor het sluiten van deze koopovereenkomst en de daaruit voortvloeiende notariële levering. Bij de beoordeling van de criteria komt de gemeente een zekere beleidsvrijheid toe. </text:p>
            <text:p text:style-name="common-al">
            <text:span text:style-name="nadrukvet">Vervaltermijn</text:span>
          </text:p>
            <text:p text:style-name="common-al">Bent u het niet eens met deze voorgenomen verkoop, omdat u van mening bent dat u ook in aanmerking dient te komen voor deze aankoop én voldoet aan de gestelde criteria,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text:a xlink:href="mailto:info@pijnacker-nootdorp.nl" xlink:type="simple">info@pijnacker-nootdorp.nl</text:a> o.v.v. het zaaknummer 1460626.</text:p>
            <text:p text:style-name="common-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last-al">
            <text:span text:style-name="nadrukcur">Met deze publicatie geeft de gemeente Pijnacker-Nootdorp uitvoering aan het arrest van de Hoge Raad d.d. 26 november 2021, ECLI:NL:HR:2021:1778 (Didam-arres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832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2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2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Adres</meta:user-defined>
    <meta:user-defined meta:name="DC.title">Uitgifte onroerende zaken (gronden en/of opstallen): Voornemen tot het aangaan van een koopovereenkomst ten behoeve van de ontwikkeling appartementencomplex Dorpsstraat 64 te Nootdorp</meta:user-defined>
    <meta:user-defined meta:name="DCTERMS.W3CDTF/DCTERMS.available">2024-11-28</meta:user-defined>
    <meta:user-defined meta:name="DCTERMS.W3CDTF/OVERHEIDop.jaargang">2024</meta:user-defined>
    <meta:user-defined meta:name="OVERHEIDop.publicationIssue">488328</meta:user-defined>
    <meta:user-defined meta:name="OVERHEIDop.GmbID/DC.identifier">gmb-2024-488328</meta:user-defined>
    <meta:user-defined meta:name="OVERHEIDop.versieInformatie"/>
  </office:meta>
</office:document-meta>
</file>