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gevaarlijke stoffen in verpakking aan Havenweg en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nweg en Oude Lakerweg te Echt / Echt-Susteren / ingekomen 8 november 2024 / het opslaan van gevaarlijke stoffen in verpakk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3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slaan van gevaarlijke stoffen in verpakking aan Havenweg en Oude Lakerweg te 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27</meta:user-defined>
    <meta:user-defined meta:name="OVERHEIDop.GmbID/DC.identifier">gmb-2024-488327</meta:user-defined>
    <meta:user-defined meta:name="OVERHEIDop.versieInformatie"/>
  </office:meta>
</office:document-meta>
</file>