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ijdelijke omgevingsvergunning reguliere procedure verleend Strand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van de instandhoudingstermijn van de tijdelijke Zonneweide op het strandeiland tot 17 jaar(verloopt op 14-11-2040)</text:p>
            <text:p text:style-name="common-al">Besluit: verleend</text:p>
            <text:p text:style-name="common-al">Besluit verzonden op: 14-11-2024</text:p>
            <text:p text:style-name="common-al">Zaakadres: Strandeiland</text:p>
            <text:p text:style-name="common-al">Zaaknummer: Z2024-037113</text:p>
            <text:p text:style-name="common-al">DSO-nummer: 20241113016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711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32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2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2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37113</meta:user-defined>
    <meta:user-defined meta:name="DCTERMS.abstract">verlengen van de instandhoudingstermijn van de tijdelijke Zonneweide op het strandeiland tot 17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tijdelijke omgevingsvergunning reguliere procedure verleend Strandeiland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325</meta:user-defined>
    <meta:user-defined meta:name="OVERHEIDop.GmbID/DC.identifier">gmb-2024-488325</meta:user-defined>
    <meta:user-defined meta:name="OVERHEIDop.versieInformatie"/>
  </office:meta>
</office:document-meta>
</file>