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eerstraat-Noord 45, 6099 AW te Beegden / Maasgouw / verzonden 11 november 2024 / het plaatsen van een luifel aan het tuinhuis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Heerstraat-Noord 45, 6099 AW te Beegden / Maasgouw / verzonden 11 november 2024 / het plaatsen van een luifel aan het tuinhuis (legalisatie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832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2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2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Heerstraat-Noord 45, 6099 AW te Beegden / Maasgouw / verzonden 11 november 2024 / het plaatsen van een luifel aan het tuinhuis (legalisatie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324</meta:user-defined>
    <meta:user-defined meta:name="OVERHEIDop.GmbID/DC.identifier">gmb-2024-488324</meta:user-defined>
    <meta:user-defined meta:name="OVERHEIDop.versieInformatie"/>
  </office:meta>
</office:document-meta>
</file>