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nenhof ongenummerd, 6099 - te Beegden / Maasgouw / ingekomen 8 november 2024 / het kappen van circa 9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nnenhof ongenummerd, 6099 - te Beegden / Maasgouw / ingekomen 8 november 2024 / het kappen van circa 90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Pannenhof ongenummerd, 6099 - te Beegden / Maasgouw / ingekomen 8 november 2024 / het kappen van circa 90 bo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22</meta:user-defined>
    <meta:user-defined meta:name="OVERHEIDop.GmbID/DC.identifier">gmb-2024-488322</meta:user-defined>
    <meta:user-defined meta:name="OVERHEIDop.versieInformatie"/>
  </office:meta>
</office:document-meta>
</file>