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melding / kernen Heel en Panheel / Maasgouw / verzonden 8 november 2024 / het inzetten van twee historische tanks tijdens de herdenkingstocht “80 jaar bevrijding Heel/Panheel” op 17 november 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Weigering melding / kernen Heel en Panheel / Maasgouw / verzonden 8 november 2024 / het inzetten van twee historische tanks tijdens de herdenkingstocht “80 jaar bevrijding Heel/Panheel” op 17 november 202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88321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32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32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Buurt</meta:user-defined>
    <meta:user-defined meta:name="OVERHEIDop.locatietype/OVERHEIDop.gebiedsmarkering">Woonplaats</meta:user-defined>
    <meta:user-defined meta:name="DC.title">Weigering melding / kernen Heel en Panheel / Maasgouw / verzonden 8 november 2024 / het inzetten van twee historische tanks tijdens de herdenkingstocht “80 jaar bevrijding Heel/Panheel” op 17 november 2024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8321</meta:user-defined>
    <meta:user-defined meta:name="OVERHEIDop.GmbID/DC.identifier">gmb-2024-488321</meta:user-defined>
    <meta:user-defined meta:name="OVERHEIDop.versieInformatie"/>
  </office:meta>
</office:document-meta>
</file>