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anderen en vergroten bedrijfsgebouw scenario 1A (technische bouwactiviteit) aan de Zuidelijke Havenweg 3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4 een besluit genomen op de aanvraag met zaaknummer Z2024-00002929 voor een Omgevingsvergunning voor het veranderen en vergroten bedrijfsgebouw scenario 1A (technische bouwactiviteit) op locatie Zuidelijke Havenweg 36 in Hengelo. De vergunning is toegekend en verzonden op de besluitdatum. Het besluit betreft het volgende onderdeel:</text:p>
            <text:list text:style-name="id1-3-2-1-1-2">
              <text:list-item text:style-override="id1-3-2-1-1-2-1">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832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2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2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29</meta:user-defined>
    <meta:user-defined meta:name="DCTERMS.abstract">Betreft: Beschikking op aanvraag op locatie Zuidelijke Havenweg 36 in Hengelo</meta:user-defined>
    <dc:language>nl</dc:language>
    <meta:user-defined meta:name="OVERHEIDop.locatietype/OVERHEIDop.gebiedsmarkering">Vlak</meta:user-defined>
    <meta:user-defined meta:name="DC.title">Kennisgeving besluit op Omgevingsvergunning, veranderen en vergroten bedrijfsgebouw scenario 1A (technische bouwactiviteit) aan de Zuidelijke Havenweg 36 in Hengelo</meta:user-defined>
    <meta:user-defined meta:name="DCTERMS.W3CDTF/DCTERMS.available">2024-11-26</meta:user-defined>
    <meta:user-defined meta:name="DCTERMS.W3CDTF/OVERHEIDop.jaargang">2024</meta:user-defined>
    <meta:user-defined meta:name="OVERHEIDop.publicationIssue">488320</meta:user-defined>
    <meta:user-defined meta:name="OVERHEIDop.GmbID/DC.identifier">gmb-2024-488320</meta:user-defined>
    <meta:user-defined meta:name="OVERHEIDop.versieInformatie"/>
  </office:meta>
</office:document-meta>
</file>