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Kerkstraat 1, 6051JG Maasbracht / Maasgouw / verzonden 14 november 2024 / het organiseren en houden van het evenement “Lichtjesavond” op 8 december 2024 van 18.30 uur tot 2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Kerkstraat 1, 6051JG Maasbracht / Maasgouw / verzonden 14 november 2024 / het organiseren en houden van het evenement “Lichtjesavond” op 8 december 2024 van 18.30 uur tot 22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831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1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1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melding / Kerkstraat 1, 6051JG Maasbracht / Maasgouw / verzonden 14 november 2024 / het organiseren en houden van het evenement “Lichtjesavond” op 8 december 2024 van 18.30 uur tot 22.00 uur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319</meta:user-defined>
    <meta:user-defined meta:name="OVERHEIDop.GmbID/DC.identifier">gmb-2024-488319</meta:user-defined>
    <meta:user-defined meta:name="OVERHEIDop.versieInformatie"/>
  </office:meta>
</office:document-meta>
</file>