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beschoeiing rondom legakker H2193 op de Vinkeveense Plass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8 november 2024 een omgevingsvergunning verleend. De gemeente geeft hiermee toestemming voor het plaatsen van beschoeiing rondom legakker H2193 op de Vinkeveense Plass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3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78</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plaatsen van beschoeiing rondom legakker H2193 op de Vinkeveense Plassen</meta:user-defined>
    <meta:user-defined meta:name="DCTERMS.W3CDTF/DCTERMS.available">2024-11-20</meta:user-defined>
    <meta:user-defined meta:name="DCTERMS.W3CDTF/OVERHEIDop.jaargang">2024</meta:user-defined>
    <meta:user-defined meta:name="OVERHEIDop.publicationIssue">488316</meta:user-defined>
    <meta:user-defined meta:name="OVERHEIDop.GmbID/DC.identifier">gmb-2024-488316</meta:user-defined>
    <meta:user-defined meta:name="OVERHEIDop.versieInformatie"/>
  </office:meta>
</office:document-meta>
</file>