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teegputstraat 2, 6017 BC te Thorn / Maasgouw / verzonden 14 november 2024 / het organiseren en houden van het evenement Opening van gemeenschapshuis Trefpunt 1711 op 4 januari 2025 van 19.00 uur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teegputstraat 2, 6017 BC te Thorn / Maasgouw / verzonden 14 november 2024 / het organiseren en houden van het evenement Opening van gemeenschapshuis Trefpunt 1711 op 4 januari 2025 van 19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teegputstraat 2, 6017 BC te Thorn / Maasgouw / verzonden 14 november 2024 / het organiseren en houden van het evenement Opening van gemeenschapshuis Trefpunt 1711 op 4 januari 2025 van 19.00 uur tot 02.00 uu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15</meta:user-defined>
    <meta:user-defined meta:name="OVERHEIDop.GmbID/DC.identifier">gmb-2024-488315</meta:user-defined>
    <meta:user-defined meta:name="OVERHEIDop.versieInformatie"/>
  </office:meta>
</office:document-meta>
</file>