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W.Z18.107074.01 - ingetrokken op verzoek - Bloemerstraat 1 7 en 9 samenvoegen tot Bloemerstraat 1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omgevingsvergunning W.Z18.107074.01 – het realiseren van een doorbraak tussen de panden van huisnummer 1 naar 7 en 9 </text:p>
            <text:p text:style-name="common-al">Locatie : Bloemerstraat 1 Nijmegen</text:p>
            <text:p text:style-name="common-al">Datum besluit : 26 januari 2024</text:p>
            <text:p text:style-name="common-al">Datum verzending : 26 januari 2024</text:p>
            <text:p text:style-name="common-al">Zaaknummer ODRN: W.Z18.107074.05</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W.Z18.107074.01 - ingetrokken op verzoek - Bloemerstraat 1 7 en 9 samenvoegen tot Bloemerstraat 1 Nijmegen</meta:user-defined>
    <meta:user-defined meta:name="DCTERMS.W3CDTF/DCTERMS.available">2024-01-31</meta:user-defined>
    <meta:user-defined meta:name="DCTERMS.W3CDTF/OVERHEIDop.jaargang">2024</meta:user-defined>
    <meta:user-defined meta:name="OVERHEIDop.publicationIssue">48831</meta:user-defined>
    <meta:user-defined meta:name="OVERHEIDop.GmbID/DC.identifier">gmb-2024-48831</meta:user-defined>
    <meta:user-defined meta:name="OVERHEIDop.versieInformatie"/>
  </office:meta>
</office:document-meta>
</file>